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skotką i nieoficjalnym logo Linuksa jest uśmiechnięty pingwin Tux. Nazwa pochodzi najprawdopodobniej od słów Torvald's Unix (Unix Torvaldsa), często jest wyprowadzana również od angielskiej nazwy smokingu (tuxedo), ponieważ pingwiny wyglądają, jakby nosiły smoki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56S</meta:editing-duration>
    <meta:editing-cycles>3</meta:editing-cycles>
    <meta:generator>OpenOffice/4.1.3$Win32 OpenOffice.org_project/413m1$Build-9783</meta:generator>
    <dc:date>2017-10-01T00:08:44.38</dc:date>
    <meta:document-statistic meta:table-count="0" meta:image-count="0" meta:object-count="0" meta:page-count="1" meta:paragraph-count="1" meta:word-count="33" meta:character-count="268"/>
    <dc:creator>hg hg</dc:creator>
    <meta:user-defined meta:name="Info 1"/>
    <meta:user-defined meta:name="Info 2"/>
    <meta:user-defined meta:name="Info 3"/>
    <meta:user-defined meta:name="Info 4"/>
  </office:meta>
</office:document-meta>
</file>