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alileusz już ponad 400 lat temu dostrzegł, że wszystkie ciała, niezależnie od masy spadają z jednakowym przyspieszeniem. W celu eksperymentalnego udowodnienia tego faktu wybrał się on na słynną Krzywą wieżę w Pizie skąd zrzucał kule o różnej masie. Podczas misji Apollo 15 astronauci postanowili udowodnić to jeszcze raz na Księżycu - gdzie jest to łatwiejsze, bo nie posiada on atmosfery, która może spadające przedmioty spowalniać ze względu na ich opory aerodynamiczne. Upuścili oni z tej samej wysokości młotek i piórko, a przedmioty te dotknęły księżycowej powierzchni w tym samym momenc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3$Win32 OpenOffice.org_project/413m1$Build-9783</meta:generator>
    <dc:date>2017-09-30T23:53:47.68</dc:date>
    <meta:document-statistic meta:table-count="0" meta:image-count="0" meta:object-count="0" meta:page-count="1" meta:paragraph-count="1" meta:word-count="90" meta:character-count="597"/>
    <dc:creator>hg hg</dc:creator>
    <meta:user-defined meta:name="Info 1"/>
    <meta:user-defined meta:name="Info 2"/>
    <meta:user-defined meta:name="Info 3"/>
    <meta:user-defined meta:name="Info 4"/>
  </office:meta>
</office:document-meta>
</file>